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 text:c="13"/>[Instru] C#m G# G# C#m - C#m F#m C#m-G# C#m-X</text:p>
      <text:p><text:span text:style-name="Measure_20__23_1">Pou</text:span>lou - Poupou<text:span text:style-name="Measure_20__23_1">pou</text:span>lou - Poulou (x3~1) lou (x2) - Poupou<text:span text:style-name="Measure_20__23_1">pou</text:span><text:span text:style-name="Measure_20__23_2">, p</text:span>oupou</text:p>
      <text:p/>
      <text:p>(Y'a qu'à da<text:span text:style-name="Measure_20__23_1">ns</text:span>er, (la mer nous <text:span text:style-name="Measure_20__23_2">donne</text:span> du poisson/ <text:s text:c="5"/>[Refrain #1]</text:p>
      <text:p><text:s text:c="5"/>les femmes <text:span text:style-name="Measure_20__23_2">donnent</text:span> des enfants/(z'étoiles nous <text:span text:style-name="Measure_20__23_2">guident</text:span></text:p>
      <text:p><text:s text:c="9"/>dans l'océan)/et regar<text:span text:style-name="Measure_20__23_1_bd_">der</text:span> passer le te<text:span text:style-name="Measure_20__23_2">mps</text:span>) x4)</text:p>
      <text:p/>
      <text:p>Sur une <text:span text:style-name="Measure_20__23_1">île</text:span> du Paci<text:span text:style-name="Measure_20__23_2">fi</text:span>que <text:s text:c="6"/>- La nuit leur donna deux enfa<text:span text:style-name="Measure_20__23_2">nts</text:span></text:p>
      <text:p>Un cu<text:span text:style-name="Measure_20__23_1">rieux</text:span> et un sympa<text:span text:style-name="Measure_20__23_2">thi</text:span>que <text:s text:c="2"/>- Qui écou<text:span text:style-name="Measure_20__23_1_bd_">tait</text:span> passer le te<text:span text:style-name="Measure_20__23_2">mps</text:span></text:p>
      <text:p>Le <text:span text:style-name="Measure_20__23_1">pre</text:span>mier, toujours en re<text:span text:style-name="Measure_20__23_2">tard</text:span> - L'autre debout tous les mati<text:span text:style-name="Measure_20__23_2">ns</text:span></text:p>
      <text:p>Le pre<text:span text:style-name="Measure_20__23_1">mier</text:span> apprit la gui<text:span text:style-name="Measure_20__23_2">tare</text:span> <text:s text:c="2"/>- L'autre étu<text:span text:style-name="Measure_20__23_1_bd_">dia</text:span> politicie<text:span text:style-name="Measure_20__23_2">n</text:span></text:p>
      <text:p>L'inspi<text:span text:style-name="Measure_20__23_1">ré</text:span> resta au vil<text:span text:style-name="Measure_20__23_2">la</text:span>ge <text:s text:c="4"/>- Y devint simple musi<text:span text:style-name="Measure_20__23_2">cien</text:span></text:p>
      <text:p>Le pres<text:span text:style-name="Measure_20__23_1">sé</text:span> partit en vo<text:span text:style-name="Measure_20__23_2">ya</text:span>ge <text:s text:c="4"/>- Pour se faire <text:span text:style-name="Measure_20__23_1_bd_">ou</text:span>blier des sie<text:span text:style-name="Measure_20__23_2">ns</text:span></text:p>
      <text:p>L'a étu<text:span text:style-name="Measure_20__23_1">dié</text:span> 10 ans à <text:span text:style-name="Measure_20__23_2">l'u</text:span>niversité <text:s text:c="14"/>╔═════════════════╗</text:p>
      <text:p>L'a étu<text:span text:style-name="Measure_20__23_1">dié</text:span> comment on <text:span text:style-name="Measure_20__23_2">ma</text:span>nage les gens <text:s text:c="9"/>║ Zoufris Maracas ║</text:p>
      <text:p>L'a étu<text:span text:style-name="Measure_20__23_1">dié</text:span> comment marche <text:span text:style-name="Measure_20__23_2">la</text:span> planche à billets ╚═════════════════╝</text:p>
      <text:p>L'a fait un <text:span text:style-name="Measure_20__23_1">pe</text:span>tit coup d'Éta<text:span text:style-name="Measure_20__23_1_bd_">t, m</text:span>onté son <text:span text:style-name="Measure_20__23_2">petit</text:span> gouvernement</text:p>
      <text:p><text:s text:c="53"/>╔═══════════╗</text:p>
      <text:p>[Refrain #2] (la canne à <text:span text:style-name="Measure_20__23_2">sucre</text:span> nous fait le rhum) <text:s text:c="3"/>║ Pacifique ║</text:p>
      <text:p><text:s text:c="53"/>╚═══════════╝</text:p>
      <text:p>Sur une <text:span text:style-name="Measure_20__23_1">île</text:span> des tro<text:span text:style-name="Measure_20__23_2">pi</text:span>ques <text:s text:c="8"/>- Un jour déboula les gendarme<text:span text:style-name="Measure_20__23_1">s</text:span></text:p>
      <text:p>Pour nous di<text:span text:style-name="Measure_20__23_1">re d</text:span>'un air tra<text:span text:style-name="Measure_20__23_2">gi</text:span>que <text:s/>- Dégagez-<text:span text:style-name="Measure_20__23_1_bd_">moi</text:span> tous ces cabane<text:span text:style-name="Measure_20__23_1">s</text:span></text:p>
      <text:p>Faut pas faire <text:span text:style-name="Measure_20__23_1">chier</text:span>, gen<text:span text:style-name="Measure_20__23_2">dar</text:span>me <text:s text:c="3"/>- Faut nous lais<text:span text:style-name="Measure_20__23_1">ser</text:span> dan<text:span text:style-name="Measure_20__23_2">ser</text:span></text:p>
      <text:p>Faut pas faire <text:span text:style-name="Measure_20__23_1">chier</text:span>, gen<text:span text:style-name="Measure_20__23_2">dar</text:span>me <text:s text:c="3"/>- Ça c'est la <text:span text:style-name="Measure_20__23_1_bd_">plage</text:span> où on est n<text:span text:style-name="Measure_20__23_2">é</text:span></text:p>
      <text:p>Le gen<text:span text:style-name="Measure_20__23_1">darme</text:span>, il voulait rien sa<text:span text:style-name="Measure_20__23_2">voir</text:span> - L'a appliqué le règleme<text:span text:style-name="Measure_20__23_2">nt</text:span></text:p>
      <text:p>Il a sor<text:span text:style-name="Measure_20__23_1">ti</text:span> son <text:span text:style-name="Measure_20__23_2">ar</text:span>me <text:s text:c="14"/>- Dézingué <text:span text:style-name="Measure_20__23_1_bd_">la</text:span> moitié des ge<text:span text:style-name="Measure_20__23_2">ns</text:span></text:p>
      <text:p/>
      <text:p>Y'a qu'à cha<text:span text:style-name="Measure_20__23_1">nt</text:span>er, y'a qu'à da<text:span text:style-name="Measure_20__23_2">ns</text:span>er - Y'a plus personne pour dan<text:span text:style-name="Measure_20__23_2">ser</text:span></text:p>
      <text:p>Y'a qu'à jou<text:span text:style-name="Measure_20__23_1">er</text:span>, <text:s text:c="2"/>y'a qu'à ai<text:span text:style-name="Measure_20__23_2">mer</text:span> <text:s/>- Y'a plus per<text:span text:style-name="Measure_20__23_1_bd_">son</text:span>ne à aime<text:span text:style-name="Measure_20__23_2">r</text:span></text:p>
      <text:p/>
      <text:p>Le fré<text:span text:style-name="Measure_20__23_1">rot</text:span>, le musi<text:span text:style-name="Measure_20__23_2">cien</text:span> <text:s text:c="7"/>- Sachant son frère politicie<text:span text:style-name="Measure_20__23_2">n</text:span></text:p>
      <text:p>Au bu<text:span text:style-name="Measure_20__23_1">reau</text:span> de ce der<text:span text:style-name="Measure_20__23_2">nier</text:span> <text:s text:c="6"/>- Se rendit <text:span text:style-name="Measure_20__23_1_bd_">d'un</text:span> pas décid<text:span text:style-name="Measure_20__23_2">é</text:span></text:p>
      <text:p>Le pres<text:span text:style-name="Measure_20__23_1">sé</text:span>, que deviens-<text:span text:style-name="Measure_20__23_2">tu</text:span> <text:s text:c="4"/>- Sais-tu qu'au village on nous tu<text:span text:style-name="Measure_20__23_2">e</text:span></text:p>
      <text:p>Qu'on fout le <text:span text:style-name="Measure_20__23_1">feu</text:span> à nos ca<text:span text:style-name="Measure_20__23_2">ba</text:span>nes - Qu'on nous em<text:span text:style-name="Measure_20__23_1_bd_">pêche</text:span> de vivre nu<text:span text:style-name="Measure_20__23_2">s</text:span></text:p>
      <text:p>Mon fré<text:span text:style-name="Measure_20__23_1">rot</text:span>, mon fré<text:span text:style-name="Measure_20__23_2">rot</text:span> <text:s text:c="7"/>- Comprends de par ma positio<text:span text:style-name="Measure_20__23_2">n</text:span></text:p>
      <text:p>Mon fré<text:span text:style-name="Measure_20__23_1">rot</text:span>, mon fré<text:span text:style-name="Measure_20__23_2">rot</text:span> <text:s text:c="7"/>- Je suis chef <text:span text:style-name="Measure_20__23_1_bd_">des</text:span> institutio<text:span text:style-name="Measure_20__23_2">ns</text:span></text:p>
      <text:p>Et vois-<text:span text:style-name="Measure_20__23_1">tu</text:span>, cher a<text:span text:style-name="Measure_20__23_2">mi</text:span> <text:s text:c="9"/>- Si les gens savaient d'où je vie<text:span text:style-name="Measure_20__23_2">ns</text:span></text:p>
      <text:p>Bien vois-<text:span text:style-name="Measure_20__23_1">tu</text:span>, cher a<text:span text:style-name="Measure_20__23_2">mi</text:span> <text:s text:c="7"/>- Je ne serais <text:span text:style-name="Measure_20__23_1_bd_">plus</text:span> politicie<text:span text:style-name="Measure_20__23_2">n</text:span></text:p>
      <text:p>C'est pour<text:span text:style-name="Measure_20__23_1">quoi</text:span>, cher mon<text:span text:style-name="Measure_20__23_2">sieur</text:span> - J'ai donné l'ordre d'évacue<text:span text:style-name="Measure_20__23_2">r</text:span></text:p>
      <text:p>Sans atte<text:span text:style-name="Measure_20__23_2">ndre, d</text:span>ans la nui<text:span text:style-name="Measure_20__23_2">t</text:span> <text:s text:c="2"/>- Les gens de <text:span text:style-name="Measure_20__23_1_bd_">l'île</text:span> où je suis n<text:span text:style-name="Measure_20__23_2">é</text:span></text:p>
      <text:p>Mon fré<text:span text:style-name="Measure_20__23_1">rot</text:span>, dit le musi<text:span text:style-name="Measure_20__23_2">cien</text:span> <text:s text:c="2"/>- Tu t'es perdu dans tes papie<text:span text:style-name="Measure_20__23_2">rs</text:span></text:p>
      <text:p>Toi qui n'as jamais su nage<text:span text:style-name="Measure_20__23_2">r, t</text:span>es yeux semblent</text:p>
      <text:p>S'emplir de <text:span text:style-name="Measure_20__23_1">larmes</text:span>, je m'en vais <text:span text:style-name="Measure_20__23_1_bd_">lais</text:span>ser te noye<text:span text:style-name="Measure_20__23_2">r</text:span> <text:s text:c="9"/>[Intro]</text:p>
      <text:p/>
      <text:p>Sur une <text:span text:style-name="Measure_20__23_1">île</text:span> du Paci<text:span text:style-name="Measure_20__23_2">fi</text:span>que - La mort reprit les deux enfa<text:span text:style-name="Measure_20__23_2">nts</text:span></text:p>
      <text:p>L'un heu<text:span text:style-name="Measure_20__23_1">reux</text:span> de sa mu<text:span text:style-name="Measure_20__23_2">si</text:span>que <text:s text:c="35"/>(x2)</text:p>
      <text:p>L'autre ron<text:span text:style-name="Measure_20__23_1_bd_">gé</text:span> par ses tourme<text:span text:style-name="Measure_20__23_2">nts</text:span> <text:s text:c="3"/>[Refrain #2-1] [Instru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